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05<text:span text:style-name="T18">.12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9">Материјал за ремонт калибрационог сита</text:span></text:p>
      <text:list xml:id="list6746423610376221260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 <text:s/></text:span><text:span text:style-name="T20">800</text:span><text:span text:style-name="T17">.000,00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9">05</text:span><text:span text:style-name="T15">.12. <text:s/>до <text:s/></text:span><text:span text:style-name="T19">10</text:span><text:span text:style-name="T15">.12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5548477547946934721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70</meta:editing-cycles>
    <meta:print-date>2025-11-26T14:16:58.36</meta:print-date>
    <meta:creation-date>2023-02-02T10:19:00</meta:creation-date>
    <dc:date>2025-12-29T10:25:24.70</dc:date>
    <meta:editing-duration>PT19H48M27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5" meta:character-count="25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